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" style:family="table-column">
      <style:table-column-properties style:column-width="6.5152in" style:use-optimal-column-width="false"/>
    </style:style>
    <style:style style:name="Table3" style:family="table">
      <style:table-properties style:width="6.5152in" fo:margin-left="0in" table:align="center"/>
    </style:style>
    <style:style style:name="TableRow5" style:family="table-row">
      <style:table-row-properties style:row-height="0.3881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8" style:family="table-row">
      <style:table-row-properties style:row-height="0.313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11" style:family="table-row">
      <style:table-row-properties style:min-row-height="0.729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18" style:family="table-row">
      <style:table-row-properties style:min-row-height="1.4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2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2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25" style:family="table-row">
      <style:table-row-properties style:min-row-height="0.108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1.245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3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3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4" style:parent-style-name="本文縮排" style:family="paragraph">
      <style:paragraph-properties style:snap-to-layout-grid="false" fo:margin-top="0.3333in" fo:margin-bottom="0in" fo:line-height="200%" fo:margin-left="0.4916in" fo:text-indent="0.1048in">
        <style:tab-stops/>
      </style:paragraph-properties>
      <style:text-properties style:font-name-asian="標楷體" fo:color="#000000"/>
    </style:style>
    <style:style style:name="P35" style:parent-style-name="本文縮排" style:family="paragraph">
      <style:paragraph-properties style:snap-to-layout-grid="false" fo:margin-top="0.125in" fo:margin-bottom="0in" fo:line-height="200%" fo:margin-left="0.4916in" fo:text-indent="0.104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本文縮排" style:family="paragraph">
      <style:paragraph-properties style:snap-to-layout-grid="false" fo:margin-bottom="0in" fo:line-height="150%" fo:margin-left="0.4916in" fo:text-indent="0.1048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line-height="150%" fo:margin-left="0.4916in" fo:text-indent="0.1048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center" fo:margin-bottom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9" style:family="table-column">
      <style:table-column-properties style:column-width="6.5152in" style:use-optimal-column-width="false"/>
    </style:style>
    <style:style style:name="Table58" style:family="table">
      <style:table-properties style:width="6.5152in" fo:margin-left="0in" table:align="center"/>
    </style:style>
    <style:style style:name="TableRow60" style:family="table-row">
      <style:table-row-properties style:row-height="0.388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1.926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text-align="justify" fo:margin-bottom="0.0416in" fo:line-height="0.2777in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1.081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1.081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84" style:family="table-row">
      <style:table-row-properties style:min-row-height="1.081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center" fo:margin-bottom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8" style:family="table-column">
      <style:table-column-properties style:column-width="6.5152in" style:use-optimal-column-width="false"/>
    </style:style>
    <style:style style:name="Table107" style:family="table">
      <style:table-properties style:width="6.5152in" fo:margin-left="0in" table:align="center"/>
    </style:style>
    <style:style style:name="TableRow109" style:family="table-row">
      <style:table-row-properties style:row-height="0.388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112" style:family="table-row">
      <style:table-row-properties style:row-height="0.313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115" style:family="table-row">
      <style:table-row-properties style:min-row-height="0.729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19" style:family="table-row">
      <style:table-row-properties style:min-row-height="0.108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1.53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Row129" style:family="table-row">
      <style:table-row-properties style:min-row-height="0.1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132" style:family="table-row">
      <style:table-row-properties style:min-row-height="0.555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35" style:parent-style-name="本文縮排" style:family="paragraph">
      <style:paragraph-properties style:snap-to-layout-grid="false" fo:margin-top="0.3333in" fo:margin-bottom="0in" fo:line-height="200%" fo:margin-left="0.4916in" fo:text-indent="0.1048in">
        <style:tab-stops/>
      </style:paragraph-properties>
      <style:text-properties style:font-name-asian="標楷體" fo:color="#000000"/>
    </style:style>
    <style:style style:name="P136" style:parent-style-name="本文縮排" style:family="paragraph">
      <style:paragraph-properties style:snap-to-layout-grid="false" fo:margin-top="0.125in" fo:margin-bottom="0in" fo:line-height="200%" fo:margin-left="0.4916in" fo:text-indent="0.1048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本文縮排" style:family="paragraph">
      <style:paragraph-properties style:snap-to-layout-grid="false" fo:margin-bottom="0in" fo:line-height="150%" fo:margin-left="0.4916in" fo:text-indent="0.1048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fo:line-height="150%" fo:margin-left="0.4916in" fo:text-indent="0.1048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text-align="center" fo:margin-bottom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2" style:family="table-column">
      <style:table-column-properties style:column-width="6.5152in" style:use-optimal-column-width="false"/>
    </style:style>
    <style:style style:name="Table161" style:family="table">
      <style:table-properties style:width="6.5152in" fo:margin-left="0in" table:align="center"/>
    </style:style>
    <style:style style:name="TableRow163" style:family="table-row">
      <style:table-row-properties style:row-height="0.388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TableRow166" style:family="table-row">
      <style:table-row-properties style:min-row-height="1.532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69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text-align="justify" fo:margin-bottom="0.0416in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984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 fo:text-align="justify" fo:margin-bottom="0.0416in" fo:line-height="0.2777in"/>
      <style:text-properties style:font-name="Times New Roman" style:font-name-asian="標楷體" fo:color="#000000" style:font-size-complex="12pt"/>
    </style:style>
    <style:style style:name="P17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表1-7-1</text:p>
      <text:p text:style-name="P2">境外華僑及外國人次保管機構申請登記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：</text:p>
          </table:table-cell>
        </table:table-row>
        <table:table-row table:style-name="TableRow8">
          <table:table-cell table:style-name="TableCell9">
            <text:p text:style-name="P10">1.申請人</text:p>
          </table:table-cell>
        </table:table-row>
        <table:table-row table:style-name="TableRow11">
          <table:table-cell table:style-name="TableCell12">
            <text:p text:style-name="P13">中文名稱：</text:p>
            <text:p text:style-name="P14">英文名稱：</text:p>
          </table:table-cell>
        </table:table-row>
        <table:table-row table:style-name="TableRow15">
          <table:table-cell table:style-name="TableCell16">
            <text:p text:style-name="P17">2.代理(表)人及主保管機構</text:p>
          </table:table-cell>
        </table:table-row>
        <table:table-row table:style-name="TableRow18">
          <table:table-cell table:style-name="TableCell19">
            <text:p text:style-name="P20">代理(表)人：</text:p>
            <text:p text:style-name="P21">主保管機構：</text:p>
            <text:p text:style-name="P22">聯絡人員：</text:p>
            <text:p text:style-name="P23">聯絡電話：</text:p>
            <text:p text:style-name="P24">電子郵件信箱：</text:p>
          </table:table-cell>
        </table:table-row>
        <table:table-row table:style-name="TableRow25">
          <table:table-cell table:style-name="TableCell26">
            <text:p text:style-name="P27">3.申請登記次保管機構</text:p>
          </table:table-cell>
        </table:table-row>
        <table:table-row table:style-name="TableRow28">
          <table:table-cell table:style-name="TableCell29">
            <text:p text:style-name="P30">次保管機構：</text:p>
            <text:p text:style-name="P31">聯絡人員：</text:p>
            <text:p text:style-name="P32">聯絡電話：</text:p>
            <text:p text:style-name="P33">電子郵件信箱：</text:p>
          </table:table-cell>
        </table:table-row>
      </table:table>
      <text:p text:style-name="P34">申請人：__________________________________________________________</text:p>
      <text:p text:style-name="P35"><text:span text:style-name="T36">有權簽字人</text:span><text:span text:style-name="T37">姓名</text:span><text:span text:style-name="T38">：</text:span><text:span text:style-name="T39">_______________________</text:span><text:span text:style-name="T40">______________</text:span><text:span text:style-name="T41">________</text:span><text:span text:style-name="T42">_____</text:span></text:p>
      <text:p text:style-name="P43">職稱：____________________________________________________________</text:p>
      <text:p text:style-name="P44">填表日期：__________________________________________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表1-7-2</text:p>
      <text:p text:style-name="P57">境外華僑及外國人主次保管機構完成登記證明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身分編號：</text:p>
          </table:table-cell>
        </table:table-row>
        <table:table-row table:style-name="TableRow63">
          <table:table-cell table:style-name="TableCell64">
            <text:p text:style-name="P65">中文名稱：</text:p>
            <text:p text:style-name="P66">英文名稱：</text:p>
            <text:p text:style-name="P67">代理人：</text:p>
            <text:p text:style-name="P68">主保管機構：</text:p>
            <text:p text:style-name="P69">投資人帳戶名稱：</text:p>
            <text:p text:style-name="P70"><text:span text:style-name="T71">完成</text:span><text:span text:style-name="T72">變更</text:span><text:span text:style-name="T73">登記日期：</text:span></text:p>
          </table:table-cell>
        </table:table-row>
        <table:table-row table:style-name="TableRow74">
          <table:table-cell table:style-name="TableCell75">
            <text:p text:style-name="P76">次保管機構：</text:p>
            <text:p text:style-name="P77">投資人帳戶名稱：</text:p>
            <text:p text:style-name="P78">完成登記日期：</text:p>
          </table:table-cell>
        </table:table-row>
        <table:table-row table:style-name="TableRow79">
          <table:table-cell table:style-name="TableCell80">
            <text:p text:style-name="P81">次保管機構：</text:p>
            <text:p text:style-name="P82">投資人帳戶名稱：</text:p>
            <text:p text:style-name="P83">完成登記日期：</text:p>
          </table:table-cell>
        </table:table-row>
        <table:table-row table:style-name="TableRow84">
          <table:table-cell table:style-name="TableCell85">
            <text:p text:style-name="P86">次保管機構：</text:p>
            <text:p text:style-name="P87">投資人帳戶名稱：</text:p>
            <text:p text:style-name="P88">完成登記日期：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表1-7-3</text:p>
      <text:p text:style-name="P106">境外華僑及外國人次保管機構註銷申請登記表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身分編號：</text:p>
          </table:table-cell>
        </table:table-row>
        <table:table-row table:style-name="TableRow112">
          <table:table-cell table:style-name="TableCell113">
            <text:p text:style-name="P114">1.申請人</text:p>
          </table:table-cell>
        </table:table-row>
        <table:table-row table:style-name="TableRow115">
          <table:table-cell table:style-name="TableCell116">
            <text:p text:style-name="P117">中文名稱：</text:p>
            <text:p text:style-name="P118">英文名稱：</text:p>
          </table:table-cell>
        </table:table-row>
        <table:table-row table:style-name="TableRow119">
          <table:table-cell table:style-name="TableCell120">
            <text:p text:style-name="P121">2.代理(表)人及主保管機構</text:p>
          </table:table-cell>
        </table:table-row>
        <table:table-row table:style-name="TableRow122">
          <table:table-cell table:style-name="TableCell123">
            <text:p text:style-name="P124">代理(表)人：</text:p>
            <text:p text:style-name="P125">主保管機構：</text:p>
            <text:p text:style-name="P126">聯絡人員：</text:p>
            <text:p text:style-name="P127">聯絡電話：</text:p>
            <text:p text:style-name="P128">電子郵件信箱：</text:p>
          </table:table-cell>
        </table:table-row>
        <table:table-row table:style-name="TableRow129">
          <table:table-cell table:style-name="TableCell130">
            <text:p text:style-name="P131">3.申請註銷次保管機構</text:p>
          </table:table-cell>
        </table:table-row>
        <table:table-row table:style-name="TableRow132">
          <table:table-cell table:style-name="TableCell133">
            <text:p text:style-name="P134">次保管機構：</text:p>
          </table:table-cell>
        </table:table-row>
      </table:table>
      <text:p text:style-name="P135">申請人：__________________________________________________________</text:p>
      <text:p text:style-name="P136"><text:span text:style-name="T137">有權簽字人</text:span><text:span text:style-name="T138">姓名</text:span><text:span text:style-name="T139">：</text:span><text:span text:style-name="T140">_______________________</text:span><text:span text:style-name="T141">______________</text:span><text:span text:style-name="T142">________</text:span><text:span text:style-name="T143">_____</text:span></text:p>
      <text:p text:style-name="P144">職稱：____________________________________________________________</text:p>
      <text:p text:style-name="P145">填表日期：________________________________________________________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表1-7-4</text:p>
      <text:p text:style-name="P160">境外華僑及外國人次保管機構完成註銷登記證明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身分編號：</text:p>
          </table:table-cell>
        </table:table-row>
        <table:table-row table:style-name="TableRow166">
          <table:table-cell table:style-name="TableCell167">
            <text:p text:style-name="P168">中文名稱：</text:p>
            <text:p text:style-name="P169">英文名稱：</text:p>
            <text:p text:style-name="P170">代理(表)人：</text:p>
            <text:p text:style-name="P171">主保管機構：</text:p>
            <text:p text:style-name="P172"><text:span text:style-name="T173">投資人帳戶名稱：</text:span></text:p>
          </table:table-cell>
        </table:table-row>
        <table:table-row table:style-name="TableRow174">
          <table:table-cell table:style-name="TableCell175">
            <text:p text:style-name="P176">次保管機構：</text:p>
            <text:p text:style-name="P177">投資人帳戶名稱：</text:p>
            <text:p text:style-name="P178">完成註銷登記日期：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 fo:text-indent="-0.054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瓊萩</meta:initial-creator>
    <dc:creator>Joy</dc:creator>
    <meta:creation-date>2024-09-02T03:21:00Z</meta:creation-date>
    <dc:date>2024-09-02T03:22:00Z</dc:date>
    <meta:template xlink:href="Normal.dotm" xlink:type="simple"/>
    <meta:editing-cycles>2</meta:editing-cycles>
    <meta:editing-duration>PT60S</meta:editing-duration>
    <meta:document-statistic meta:page-count="4" meta:paragraph-count="2" meta:word-count="159" meta:character-count="1067" meta:row-count="7" meta:non-whitespace-character-count="910"/>
  </office:meta>
</office:document-meta>
</file>